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h text:style-name="Heading_20_2" text:outline-level="2">🌡️ Réchauffement climatique et pollution : un lien étroit</text:h>
      <text:h text:style-name="Heading_20_3" text:outline-level="3">1. Qu’est-ce que le réchauffement climatique ?</text:h>
      <text:p text:style-name="Text_20_body">Le réchauffement climatique désigne <text:span text:style-name="Strong_20_Emphasis">l’augmentation progressive de la température moyenne de la Terre</text:span> depuis plus d’un siècle. Ce phénomène est en grande partie dû aux <text:span text:style-name="Strong_20_Emphasis">activités humaines</text:span>, notamment à l’utilisation massive des énergies fossiles (charbon, pétrole, gaz).</text:p>
      <text:h text:style-name="Heading_20_3" text:outline-level="3">2. Quel est le rôle de la pollution ?</text:h>
      <text:p text:style-name="Text_20_body">La pollution atmosphérique, en particulier les <text:span text:style-name="Strong_20_Emphasis">émissions de gaz à effet de serre</text:span> (CO₂, méthane, protoxyde d’azote…), est la <text:span text:style-name="Strong_20_Emphasis">principale cause du réchauffement climatique</text:span>.</text:p>
      <text:p text:style-name="Text_20_body">Ces gaz retiennent la chaleur dans l’atmosphère, créant un effet de serre <text:span text:style-name="Strong_20_Emphasis">amplifié</text:span>, qui dérègle le climat.</text:p>
      <text:p text:style-name="Quotations">🌍 <text:span text:style-name="Strong_20_Emphasis">Exemple</text:span> : Les transports, l’industrie, le chauffage au gaz ou au fioul et la déforestation produisent du CO₂.</text:p>
      <text:h text:style-name="Heading_20_3" text:outline-level="3">3. Conséquences du réchauffement climatique</text:h>
      <text:p text:style-name="Text_20_body">Le réchauffement climatique entraîne :</text:p>
      <text:list text:style-name="L1">
        <text:list-item>
          <text:p text:style-name="P1">🌊 La fonte des glaciers et la montée du niveau des mers</text:p>
        </text:list-item>
        <text:list-item>
          <text:p text:style-name="P1">☀️ Des canicules plus fréquentes et intenses</text:p>
        </text:list-item>
        <text:list-item>
          <text:p text:style-name="P1">🔥 Des incendies de forêts plus fréquents</text:p>
        </text:list-item>
        <text:list-item>
          <text:p text:style-name="P1">🌧️ Des tempêtes et des inondations plus violentes</text:p>
        </text:list-item>
        <text:list-item>
          <text:p text:style-name="P1">🌱 Des bouleversements pour l’agriculture, la biodiversité et la santé humaine</text:p>
        </text:list-item>
      </text:list>
      <text:h text:style-name="Heading_20_3" text:outline-level="3">4. Comment agir ?</text:h>
      <text:p text:style-name="Text_20_body">Pour limiter le réchauffement climatique, il faut <text:span text:style-name="Strong_20_Emphasis">réduire la pollution</text:span> :</text:p>
      <text:list text:style-name="L2">
        <text:list-item>
          <text:p text:style-name="P2">🚴‍♂️ Favoriser les transports doux (vélo, train, covoiturage)</text:p>
        </text:list-item>
        <text:list-item>
          <text:p text:style-name="P2">🌱 Manger local et réduire le gaspillage alimentaire</text:p>
        </text:list-item>
        <text:list-item>
          <text:p text:style-name="P2">♻️ Recycler et limiter les déchets</text:p>
        </text:list-item>
        <text:list-item>
          <text:p text:style-name="P2">⚡ Utiliser des énergies renouvelables (solaire, éolien)</text:p>
        </text:list-item>
        <text:list-item>
          <text:p text:style-name="P2">🌳 Planter des arbres et préserver les forêts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5T12:47:48.360697200</meta:creation-date>
    <dc:date>2025-07-05T12:50:10.613903800</dc:date>
    <meta:editing-duration>PT2M22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1" meta:word-count="243" meta:character-count="1476" meta:non-whitespace-character-count="1268"/>
  </office:meta>
</office:document-meta>
</file>